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7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fo:font-size="14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6pt" style:font-size-asian="16pt" style:font-size-complex="16pt"/>
    </style:style>
    <style:style style:name="T7" style:family="text">
      <style:text-properties style:font-name="Comic Sans MS" fo:font-size="14pt" style:font-size-asian="14pt" style:font-size-complex="14pt"/>
    </style:style>
    <style:style style:name="T8" style:family="text">
      <style:text-properties style:font-name="Comic Sans MS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SO DI LAUREA IN SCIENZE GIURIDICHE PER </text:p>
      <text:p text:style-name="P4">L'INTERNAZIONALIZZAZIONE E L'INNOVAZIONE DELL'IMPRESA</text:p>
      <text:p text:style-name="P2"/>
      <text:p text:style-name="P5">A.A. 2020/2021</text:p>
      <text:p text:style-name="P1"/>
      <text:p text:style-name="P6">Si porta a conoscenza degli interessati che <text:span text:style-name="T4">a partire dal 4 giugno ogni giovedì dalle ore 17 alle ore 18</text:span><text:span text:style-name="T3">, i Docenti del corso di laurea saranno presenti sulla piattaforma Microsoft Teams per rispondere alle richieste di informazioni, collegandosi al seguente link: </text:span></text:p>
      <text:p text:style-name="P1"/>
      <text:p text:style-name="P1"/>
      <text:p text:style-name="P8"><text:a xlink:type="simple" xlink:href="https://teams.microsoft.com/l/meetup-join/19%3A86cb8581654f4bd2ad71fea4d75f322a%40thread.tacv2/1591004545231?context=%7B%22Tid%22%3A%2241f8b7d0-9a21-415c-9c69-a67984f3d0de%22%2C%22Oid%22%3A%22d7e983ba-3271-4be5-98e5-7666fd4d8cab%22%7D" text:style-name="Internet_20_link" text:visited-style-name="Visited_20_Internet_20_Link"><text:span text:style-name="T5">https://teams.microsoft.com/l/meetup-join/19%3a86cb8581654f4bd2ad71fea4d75f322a%40thread.tacv2/1591004545231?context=%7b%22Tid%22%3a%2241f8b7d0-9a21-415c-9c69-a67984f3d0de%22%2c%22Oid%22%3a%22d7e983ba-3271-4be5-98e5-7666fd4d8cab%22%7d</text:span></text:a></text:p>
      <text:p text:style-name="P3"/>
      <text:p text:style-name="P1"/>
      <text:p text:style-name="P1"/>
      <text:p text:style-name="Standard"><text:tab/><text:tab/><text:tab/><text:tab/><text:tab/><text:tab/><text:tab/><text:tab/><text:span text:style-name="T8">Il Presidente del GIUR INN</text:span></text:p>
      <text:p text:style-name="P7"><text:tab/><text:tab/><text:tab/><text:tab/><text:tab/><text:tab/><text:tab/><text:tab/> Prof.ssa Fausta Guarri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0S</meta:editing-duration>
    <meta:editing-cycles>3</meta:editing-cycles>
    <meta:generator>OpenOffice/4.1.4$Win32 OpenOffice.org_project/414m5$Build-9788</meta:generator>
    <dc:date>2020-06-01T13:52:52.84</dc:date>
    <dc:creator>Alessandra Morelli</dc:creator>
    <meta:document-statistic meta:table-count="0" meta:image-count="0" meta:object-count="0" meta:page-count="1" meta:paragraph-count="7" meta:word-count="64" meta:character-count="677"/>
    <meta:user-defined meta:name="Info 1"/>
    <meta:user-defined meta:name="Info 2"/>
    <meta:user-defined meta:name="Info 3"/>
    <meta:user-defined meta:name="Info 4"/>
  </office:meta>
</office:document-meta>
</file>