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DejaVu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Quotation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Quotations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bold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fo:font-size="14pt" fo:letter-spacing="normal" fo:font-style="normal"/>
    </style:style>
    <style:style style:name="T4" style:family="text">
      <style:text-properties fo:font-variant="normal" fo:text-transform="none" fo:color="#000000" fo:font-size="14pt" fo:letter-spacing="normal" fo:font-style="normal" fo:font-weight="normal"/>
    </style:style>
    <style:style style:name="T5" style:family="text">
      <style:text-properties fo:font-variant="normal" fo:text-transform="none" fo:color="#000000" fo:font-size="10.5pt" fo:letter-spacing="normal" fo:font-style="normal"/>
    </style:style>
    <style:style style:name="T6" style:family="text">
      <style:text-properties fo:font-variant="normal" fo:text-transform="none" fo:color="#000000" fo:font-size="10.5pt" fo:letter-spacing="normal" fo:font-style="normal" fo:font-weight="bold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7">AVVISO PER GLI STUDENTI INTERESSATI AL CORSO DI LAUREA IN SCIENZE GIURIDICHE PER L'INTERNAZIONALIZZAZIONE E L'INNOVAZIONE DELL'IMPRESA (GIUR INN) IN MERITO AL </text:span></text:p>
      <text:p text:style-name="P3"><text:span text:style-name="T7">VALORE LEGALE DELLA LM GIURINN AI FINI DEI CONCORSI PUBBLICI</text:span> </text:p>
      <text:p text:style-name="P2">Si segnala che la laurea magistrale in Scienze giuridiche LM/SC-GIUR prevista dal d.m. n. 77 del 2018 non è ancora stata inserita dal Ministero della Funzione pubblica tra le lauree magistrali che consentono l'accesso ai concorsi pubblici. Il "ritardo" è dovuto anche al fatto che - essendo i primi corsi di studio della nuova classe attivati solo da un anno (a.a. 2019/2020) - non ci sono ancora laureati magistrali con questo titolo. </text:p>
      <text:p text:style-name="P2">Comunque, si precisa che <text:span text:style-name="T8">il titolo di studio magistrale </text:span><text:span text:style-name="T9">è equipollente ad ogni altra laurea magistrale</text:span><text:span text:style-name="T8"> </text:span><text:span text:style-name="T9">e</text:span><text:span text:style-name="T8"> </text:span>- pur non (ancora) espressamente menzionata - <text:span text:style-name="T8">consente l'accesso a tutti i concorsi pubblici per i quali si chiede una laurea magistrale o, nello specifico, la laurea magistrale di Giurisprudenza (con le sole eccezioni delle professioni legali di avvocato, magistrato e notaio). 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DejaVu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4$Win32 OpenOffice.org_project/414m5$Build-9788</meta:generator>
    <dc:date>2020-05-18T18:43:32.05</dc:date>
    <meta:document-statistic meta:table-count="0" meta:image-count="0" meta:object-count="0" meta:page-count="1" meta:paragraph-count="4" meta:word-count="163" meta:character-count="1041"/>
    <dc:creator>Alessandra Morelli</dc:creator>
    <meta:user-defined meta:name="Info 1"/>
    <meta:user-defined meta:name="Info 2"/>
    <meta:user-defined meta:name="Info 3"/>
    <meta:user-defined meta:name="Info 4"/>
  </office:meta>
</office:document-meta>
</file>